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6pt" fo:font-weight="bold" style:font-size-asian="16pt" style:font-size-complex="16pt"/>
    </style:style>
    <style:style style:name="P4" style:family="paragraph" style:parent-style-name="Text_20_body" style:master-page-name="">
      <style:paragraph-properties fo:line-height="150%" fo:text-align="justify" style:justify-single-word="false" style:page-number="auto" style:shadow="none"/>
    </style:style>
    <style:style style:name="P5" style:family="paragraph" style:parent-style-name="Text_20_body">
      <style:paragraph-properties fo:line-height="150%" fo:text-align="justify" style:justify-single-word="false" style:shadow="none"/>
    </style:style>
    <style:style style:name="P6" style:family="paragraph" style:parent-style-name="Standard">
      <style:paragraph-properties fo:line-height="150%" style:shadow="none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ritiques du naturalisme ou naturalisme critique ? Le  féminisme et sa contribution à une ontologie réaliste.</text:p>
      <text:p text:style-name="P2">– Thierry Hoquet</text:p>
      <text:p text:style-name="P1"> </text:p>
      <text:p text:style-name="P4">En évoquant la possibilité d'une contribution du féminisme à une « ontologie réaliste », il s'agit de sortir de l'opposition binaire entre « constructivisme » et « réalisme ». Celle-ci en effet revient trop souvent à enfermer le féminisme dans une approche « irréaliste » dans la mesure où tout « constructivisme » a été défini, par polarité contradictoire, comme un « anti-réalisme ». Nous voudrions au contraire souligner la manière dont le féminisme contribue positivement à des projets d'ontologie générale. Parmi ceux-ci, on distinguera cependant deux grandes tendances : les projets « réalistes » et les projets « naturalistes ». Si les <text:span text:style-name="T1">réalismes</text:span> entendent penser la chose (<text:span text:style-name="T1">res</text:span>), dans le sens le plus général, les <text:span text:style-name="T1">naturalismes</text:span> s'inscrivent davantage dans un dialogue avec les sciences naturelles. </text:p>
      <text:p text:style-name="P5">Ainsi, en proposant d'interpréter le féminisme dans sa contribution à une ontologie réaliste et dans son rapport aux sciences positives, il s'agit de penser sa contribution à l'élaboration d'un « naturalisme critique » (ou « alternaturalisme ») plutôt qu'un simple « anti-réalisme ». Telle est la perspective soutenue à mon sens par de nombreuses biologistes féministes. Mais il faut encore pour cela interroger plusieurs points délicats : peut-on passer d'une nécessaire <text:span text:style-name="T1">critique du naturalisme</text:span> à un <text:span text:style-name="T1">naturalisme critique </text:span>? Quel serait le contenu <text:span text:style-name="T1">positif</text:span> (et non seulement <text:span text:style-name="T1">critique</text:span>) d'un tel « naturalisme critique » ? Autrement dit, que risque-t-on et que gagne-t-on à s'installer de manière féministe dans le territoire des sciences positives ?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homas Crespo</meta:initial-creator>
    <meta:creation-date>2019-03-22T09:43:56.25</meta:creation-date>
    <meta:document-statistic meta:table-count="0" meta:image-count="0" meta:object-count="0" meta:page-count="1" meta:paragraph-count="5" meta:word-count="259" meta:character-count="1676"/>
    <dc:date>2019-03-22T09:45:21.04</dc:date>
    <dc:creator>Thomas Crespo</dc:creator>
    <meta:editing-duration>PT1M25S</meta:editing-duration>
    <meta:editing-cycles>1</meta:editing-cycles>
    <meta:generator>OpenOffice/4.1.6$Win32 OpenOffice.org_project/416m1$Build-9790</meta:generator>
  </office:meta>
</office:document-meta>
</file>